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0pt"/>
    </style:style>
    <style:style style:name="T1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/><text:span text:style-name="T1">Chers amis de St Cricq</text:span></text:p>
      <text:p text:style-name="Text_20_body"><text:s/></text:p>
      <text:p text:style-name="Text_20_body"><text:s/><text:span text:style-name="T1">Nous vous informons que l'assemblée générale annuelle de l'Amicale des anciens de St Cricq se tiendra cette année le</text:span></text:p>
      <text:p text:style-name="Text_20_body"><text:s/><text:span text:style-name="Strong_20_Emphasis"><text:span text:style-name="T1">samedi 24 Novembre 2018 à 17h00</text:span></text:span><text:span text:style-name="T1"> au lycée St Cricq, 4 avenue des Etats Unis à Pau. (RdV devant l'entrée)</text:span></text:p>
      <text:p text:style-name="Text_20_body"><text:s/><text:span text:style-name="T1">Points à l'ordre du jour: Accueil et actualité du lycée par M. le Proviseur</text:span></text:p>
      <text:p text:style-name="Text_20_body"><text:s text:c="34"/><text:span text:style-name="T1">Rapport moral</text:span></text:p>
      <text:p text:style-name="Text_20_body"><text:s text:c="34"/><text:span text:style-name="T1">Rapport financier</text:span></text:p>
      <text:p text:style-name="P2"><text:s text:c="40"/>Renouvellement du Bureau, et élection des nouveaux Président et Trésorier</text:p>
      <text:p text:style-name="Text_20_body"><text:s text:c="33"/><text:span text:style-name="T1">Questions diverses...</text:span></text:p>
      <text:p text:style-name="Text_20_body"><text:s/><text:span text:style-name="T1">Comme les autres années, ceux qui le souhaitent se retrouveront</text:span><text:span text:style-name="Strong_20_Emphasis"><text:span text:style-name="T1"> à 20h00</text:span></text:span><text:span text:style-name="T1"> au restaurant </text:span><text:span text:style-name="Strong_20_Emphasis"><text:span text:style-name="T1">L'AUBERGE DE MONTARDON</text:span></text:span><text:span text:style-name="Strong_20_Emphasis"> </text:span><text:span text:style-name="Strong_20_Emphasis"><text:span text:style-name="T1">30 chemin des Lanots 64121 Montardon</text:span></text:span></text:p>
      <text:p text:style-name="Text_20_body"><text:s/><text:span text:style-name="T1">Voici le menu: <text:s/>Apéritif de bienvenue</text:span></text:p>
      <text:p text:style-name="Text_20_body"><text:s text:c="22"/><text:span text:style-name="T1">entrée: Salade paysanne (salade,gésiers de canard confits,lardons fumés, rillettes de canard</text:span></text:p>
      <text:p text:style-name="Text_20_body"><text:s text:c="22"/><text:span text:style-name="T1">plat : Confit de canard avec son gratin dauphinois maison</text:span></text:p>
      <text:p text:style-name="Text_20_body"><text:s text:c="22"/><text:span text:style-name="T1">dessert: Tarte aux pommes maison et sa glace vanille</text:span></text:p>
      <text:p text:style-name="Text_20_body"><text:s text:c="22"/><text:span text:style-name="T1">prix: 25€ par personne, vin (Saint Mont, rosé du Pays) et café compris</text:span></text:p>
      <text:p text:style-name="Text_20_body"/>
      <text:p text:style-name="Text_20_body"><text:s/><text:span text:style-name="T1">Inscrivez-vous au plus tard le </text:span><text:span text:style-name="Strong_20_Emphasis"><text:span text:style-name="T1">14 Novembre</text:span></text:span><text:span text:style-name="T1"> en envoyant <text:s/>votre réglement à l'ordre de:</text:span></text:p>
      <text:p text:style-name="Text_20_body"><text:s/><text:span text:style-name="Strong_20_Emphasis"><text:span text:style-name="T1">Amicale des anciens de Saint Cricq <text:s/></text:span></text:span><text:span text:style-name="T1"><text:s/>à l' adresse suivante:</text:span><text:span text:style-name="Strong_20_Emphasis"><text:span text:style-name="T1"> M. Jean Claude Cabanne</text:span></text:span></text:p>
      <text:p text:style-name="Text_20_body"><text:span text:style-name="Strong_20_Emphasis"><text:s text:c="81"/></text:span><text:span text:style-name="Strong_20_Emphasis"><text:span text:style-name="T1">24 Carrère de Capbat</text:span></text:span></text:p>
      <text:p text:style-name="Text_20_body"><text:span text:style-name="Strong_20_Emphasis"><text:span text:style-name="T1"><text:s text:c="97"/>64170 Labastide Cezeracq</text:span></text:span></text:p>
      <text:p text:style-name="Text_20_body"><text:s/></text:p>
      <text:p text:style-name="Text_20_body"><text:s/><text:span text:style-name="T1">Ceux d'entre vous qui ne viendront pas au repas, peuvent s'inscrire seulement pour l'AG en envoyant simplement un mail à </text:span><text:bookmark text:name="abcmiganne@orange.fr_body"/><text:a xlink:type="simple" xlink:href="https://webmail1f.orange.fr/webmail/fr_FR/read.html?FOLDER=SF_OUTBOX&amp;IDMSG=5095&amp;check=&amp;SORTBY=1#" office:target-frame-name="_blank" xlink:show="new"><text:span text:style-name="T1">abcmiganne@orange.fr</text:span></text:a><text:span text:style-name="T1"> (secrétaire)</text:span></text:p>
      <text:p text:style-name="Text_20_body"><text:span text:style-name="T1">Concernant la cotisation, elle reste à 15€ pour 2019.Vous pourrez adresser votre chèque à l'ordre de l'</text:span><text:span text:style-name="Strong_20_Emphasis"><text:span text:style-name="T1">Amicale des anciens de Saint Cricq</text:span></text:span><text:span text:style-name="T1"> à la même adresse que ci-dessus.(J. C. Cabanne, secrétaire adjoint)</text:span></text:p>
      <text:p text:style-name="Text_20_body"><text:span text:style-name="Emphasis"><text:span text:style-name="T1">N.B.: Vous pouvez grouper le paiement du repas et celui de la cotisation 2019 sur un seul chèque.</text:span></text:span></text:p>
      <text:p text:style-name="Text_20_body"/>
      <text:p text:style-name="Text_20_body"><text:s/></text:p>
      <text:p text:style-name="P1"><text:span text:style-name="Strong_20_Emphasis"><text:span text:style-name="T1">CE MESSAGE TIENT LIEU DE CONVOCATION A L'AG POUR TOUS LES MEMBRES DE L'AMICALE</text:span></text:span></text:p>
      <text:p text:style-name="P1"><text:span text:style-name="Strong_20_Emphasis"><text:span text:style-name="T1"/></text:span></text:p>
      <text:p text:style-name="Text_20_body"><text:s/><text:span text:style-name="T1">Bernard Miganne</text:span></text:p>
      <text:p text:style-name="Text_20_body"><text:s/><text:span text:style-name="T1">(secrétaire de l'Amical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Miganne</meta:initial-creator>
    <meta:creation-date>2018-11-02T19:15:27.47</meta:creation-date>
    <dc:date>2018-11-08T11:15:34.82</dc:date>
    <dc:creator>Bernard Miganne</dc:creator>
    <meta:editing-duration>PT7M45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27" meta:word-count="272" meta:character-count="2099"/>
  </office:meta>
</office:document-meta>
</file>